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text-properties fo:font-size="11pt" fo:font-weight="normal" style:font-size-asian="11pt" style:font-weight-asian="normal" style:font-size-complex="11pt" style:font-weight-complex="normal"/>
    </style:style>
    <style:style style:name="P4" style:family="paragraph" style:parent-style-name="Standard">
      <style:paragraph-properties fo:margin-left="1.251cm" fo:margin-right="0cm" fo:text-indent="0cm" style:auto-text-indent="false"/>
      <style:text-properties fo:font-size="11pt" fo:font-weight="normal" style:font-size-asian="11pt" style:font-weight-asian="normal" style:font-size-complex="11pt" style:font-weight-complex="normal"/>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itys seurojen välisen harjoittelun mahdollistamiseksi</text:p>
      <text:p text:style-name="P2"/>
      <text:p text:style-name="P3">Esityksen valmistelija: Antti Niityviita (Fudoken Oulu ry:n sihteeri)</text:p>
      <text:p text:style-name="P2"/>
      <text:p text:style-name="P3">Tämän esityksen tarkoitus on mahdollistaa yksittäisten harjoittelijoiden käyminen sekä Matti Vanhasen, että Ismo Saanion harjoituksissa myös tulevaisuudessa. Esityksessä on pyritty löytämään ratkaisu siihen ongelmaan, että molemmat vetäjät toimivat eri seuran vastuuvetäjinä eikä se ota suoraan kantaa kummankaan seuran kokonaisvarallisuuteen.</text:p>
      <text:p text:style-name="P3"/>
      <text:p text:style-name="P3">Matti Vanhanen toimii <text:span text:style-name="T1">Fudoken Oulu ry:n</text:span> vastuuvetäjänä</text:p>
      <text:p text:style-name="P3">Ismo Saanio toimii <text:span text:style-name="T1">Bujinkan Shinden Dojo Oulu ry:n</text:span> vastuuvetäjänä.</text:p>
      <text:p text:style-name="P3"/>
      <text:p text:style-name="P2">Esitys</text:p>
      <text:p text:style-name="P2"/>
      <text:p text:style-name="P3">Jokainen harjoittelija (Fudoken Oulu ry:n jäsen kokouksen aikana) suorittaa valinnan vaihtoehdoista A-D. Valinnastaan harjoittelija ilmoittaa molempien seurojen sihteereille sihteereiden yhteisesti päättämällä menetelmällä viikon kuluessa. Päätöksen mukaisesti sihteerit päivittävät jäsenrekisterit vastaavasti.</text:p>
      <text:p text:style-name="P3"/>
      <text:p text:style-name="P3">A) Harjoittelija päättää jäädä vain ja ainoastaan Fudoken Oulu ry:n jäseneksi</text:p>
      <text:p text:style-name="P4">Tulevaisuudessa harjoittelija on oikeutettu osallistumaan ainoastaan Fudoken Oulu ry:n harjoituksiin. Harjoittelijaa vastaava rahallinen osuus jää Fudoken Oulu ry:lle kokonaisuudessaan.</text:p>
      <text:p text:style-name="P3"/>
      <text:p text:style-name="P3">B) Harjoittelija päättää erota Fudoken Oulu ry:stä ja liittyä uuteen Bujinkan Shinden Dojo Oulu ry:hyn</text:p>
      <text:p text:style-name="P4">Tulevaisuudessa harjoittelija on oikeutettu osallistumaan ainoastaan Bujinkan Shinden Dojo Oulu ry:n harjoituksiin. Harjoittelijaa vastaava rahallinen osuus siirtyy Bujinkan Shinden Dojo Oulu ry:lle kokonaisuudessaan.</text:p>
      <text:p text:style-name="P3"/>
      <text:p text:style-name="P3">C) Harjoittelija ei eroa Fudoken Oulu ry:stä, mutta liittyy myös Bujinkan Shinden Dojo Oulu ry:hyn</text:p>
      <text:p text:style-name="P4">Harjoittelija on oikeutettu osallistumaan molempien seurojen järjestämiin harjoituksiin ilman rajoituksia tai lisäkuluja itselleen. Harjoittelijaa vastaavasta rahallisesta osuudesta puolet jää Fudoken Oulu ry:lle ja puolet siirtyy Bujinkan Shinden Dojo Oulu ry:lle.</text:p>
      <text:p text:style-name="P3"/>
      <text:p text:style-name="P3">D) Harjoittelija päättää lopettaa kokonaan eikä kuulu enää kumpaankaan seuraan.</text:p>
      <text:p text:style-name="P4">Harjoittelija saa täysimääräisesti häntä vastaavan rahallisen osuuden takaisin eikä enää osallistu kummankaan seuran harjoituksiin.</text:p>
      <text:p text:style-name="P2"/>
      <text:p text:style-name="P3">Yksittäistä harjoittelijaa vastaava rahallinen osuus kokonaisuudessaan vastaa harjoittelijan maksamaa viimeisintä harjoitusmaksua ilman lisäyksiä tai vähennyksiä.</text:p>
      <text:p text:style-name="P2"/>
      <text:p text:style-name="P2">Velvoitteet seuralle</text:p>
      <text:p text:style-name="P2"/>
      <text:p text:style-name="P3">Hyväksyessään tämän esityksen jäsenistö velvoittaa yhdistyksen hallituksen suorittamaan käytännön järjestelyt lainmukaisesti ja harjoittelijan kannalta helpoimmalla mahdollisella tavalla. Toimenpiteet suoritetaan kun Bujinkan Shinden Dojo Oulu ry:n kokous on hyväksynyt saman esityksen ja suorittaa toimenpiteet yhteistyössä Fudoken Oulu ry:n kanssa.</text:p>
      <text:p text:style-name="P3"/>
      <text:p text:style-name="P3">Lisäksi seuran velvoitteena on pitää jäsenrekisterissään tieto siitä kuuluuko harjoittelija molempiin seuroihin. Syksystä alkaen jäsenmaksujen perimisen yhteydessä nämä henkilöt maksavat molempiin seuroihin 50% omasta kyseisessä seurassa määrätystä jäsenmaksusta.</text:p>
      <text:p text:style-name="P3"/>
      <text:p text:style-name="P3">Tämä esitys ei koske kumpaankaan seuraan kokouksen jälkeen (15.3.2007) liittyviä jäseniä.</text:p>
      <text:p text:style-name="P3"/>
      <text:p text:style-name="P3">Päätöstänne kunnioittaen,</text:p>
      <text:p text:style-name="P3"/>
      <text:p text:style-name="P3"/>
      <text:p text:style-name="P3">_______________________________________</text:p>
      <text:p text:style-name="P3">Antti Niittyviita, seuran sihte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3-15T10:36:33</meta:creation-date>
    <dc:date>2007-03-15T15:23:42</dc:date>
    <dc:language>en-US</dc:language>
    <meta:editing-cycles>31</meta:editing-cycles>
    <meta:editing-duration>PT2H47M26S</meta:editing-duration>
    <meta:user-defined meta:name="Info 1"/>
    <meta:user-defined meta:name="Info 2"/>
    <meta:user-defined meta:name="Info 3"/>
    <meta:user-defined meta:name="Info 4"/>
    <meta:document-statistic meta:table-count="0" meta:image-count="0" meta:object-count="0" meta:page-count="1" meta:paragraph-count="23" meta:word-count="354" meta:character-count="3040"/>
  </office:meta>
</office:document-meta>
</file>